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3" style:family="paragraph" style:parent-style-name="Text_20_body" style:list-style-name="L3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4" style:family="paragraph" style:parent-style-name="Text_20_body" style:list-style-name="L4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6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7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8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9" style:family="paragraph" style:parent-style-name="Heading_20_4">
      <style:paragraph-properties fo:margin-left="0cm" fo:margin-right="0cm" fo:orphans="2" fo:widows="2" fo:text-indent="0cm" style:auto-text-indent="false"/>
      <style:text-properties fo:font-variant="normal" fo:text-transform="none" fo:color="#333333" style:font-name="Georgia" fo:font-size="12pt" fo:letter-spacing="normal" fo:font-style="normal"/>
    </style:style>
    <style:style style:name="P10" style:family="paragraph" style:parent-style-name="Heading_20_3">
      <style:paragraph-properties fo:text-align="center" style:justify-single-word="false"/>
      <style:text-properties fo:font-variant="normal" fo:text-transform="none" fo:color="#333333" style:font-name="Georgia" fo:letter-spacing="normal" fo:font-style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Air India Engineering Services Ltd Exam Syllabus</text:h>
      <text:h text:style-name="P9" text:outline-level="4">AISEL General Knowledge Syllabus</text:h>
      <text:list xml:id="list5448534357796430825" text:style-name="L1">
        <text:list-item>
          <text:p text:style-name="P5">International issues.</text:p>
        </text:list-item>
        <text:list-item>
          <text:p text:style-name="P5">Scientific observations.</text:p>
        </text:list-item>
        <text:list-item>
          <text:p text:style-name="P5">Indian Culture.</text:p>
        </text:list-item>
        <text:list-item>
          <text:p text:style-name="P5">New inventions.</text:p>
        </text:list-item>
        <text:list-item>
          <text:p text:style-name="P5">History of India.</text:p>
        </text:list-item>
        <text:list-item>
          <text:p text:style-name="P5">Geography of India.</text:p>
        </text:list-item>
        <text:list-item>
          <text:p text:style-name="P5">Economic issues in India.</text:p>
        </text:list-item>
        <text:list-item>
          <text:p text:style-name="P5">National news (current).</text:p>
        </text:list-item>
        <text:list-item>
          <text:p text:style-name="P5">Political Science.</text:p>
        </text:list-item>
        <text:list-item>
          <text:p text:style-name="P5">Important Dates.</text:p>
        </text:list-item>
        <text:list-item>
          <text:p text:style-name="P5">About India and its neighboring countries.</text:p>
        </text:list-item>
        <text:list-item>
          <text:p text:style-name="P5">World organizations.</text:p>
        </text:list-item>
        <text:list-item>
          <text:p text:style-name="P5">Famous Places in India.</text:p>
        </text:list-item>
        <text:list-item>
          <text:p text:style-name="P5">Books And Author.</text:p>
        </text:list-item>
        <text:list-item>
          <text:p text:style-name="P5">National and international current affairs.</text:p>
        </text:list-item>
        <text:list-item>
          <text:p text:style-name="P5">Countries and capitals.</text:p>
        </text:list-item>
        <text:list-item>
          <text:p text:style-name="P1">Science and innovations.</text:p>
        </text:list-item>
      </text:list>
      <text:h text:style-name="P9" text:outline-level="4">Air India Engineering Services Ltd ReasoningSyllabus</text:h>
      <text:list xml:id="list196609985585562028" text:style-name="L2">
        <text:list-item>
          <text:p text:style-name="P6">Analogies.</text:p>
        </text:list-item>
        <text:list-item>
          <text:p text:style-name="P6">Artificial Language.</text:p>
        </text:list-item>
        <text:list-item>
          <text:p text:style-name="P6">Number Series.</text:p>
        </text:list-item>
        <text:list-item>
          <text:p text:style-name="P6">Letter and Symbol Series.</text:p>
        </text:list-item>
        <text:list-item>
          <text:p text:style-name="P6">Verbal Classification.</text:p>
        </text:list-item>
        <text:list-item>
          <text:p text:style-name="P6">Verbal Reasoning.</text:p>
        </text:list-item>
        <text:list-item>
          <text:p text:style-name="P6">Logical Problems.</text:p>
        </text:list-item>
        <text:list-item>
          <text:p text:style-name="P6">Logical Games.</text:p>
        </text:list-item>
        <text:list-item>
          <text:p text:style-name="P6">Essential Part.</text:p>
        </text:list-item>
        <text:list-item>
          <text:p text:style-name="P6">Matching Definitions.</text:p>
        </text:list-item>
        <text:list-item>
          <text:p text:style-name="P6">Statement and Conclusion.</text:p>
        </text:list-item>
        <text:list-item>
          <text:p text:style-name="P6">Theme Detection.</text:p>
        </text:list-item>
        <text:list-item>
          <text:p text:style-name="P6">Cause and Effect.</text:p>
        </text:list-item>
        <text:list-item>
          <text:p text:style-name="P6">Making Judgments.</text:p>
        </text:list-item>
        <text:list-item>
          <text:p text:style-name="P6">Analyzing Arguments.</text:p>
        </text:list-item>
        <text:list-item>
          <text:p text:style-name="P6">Statement and Assumption.</text:p>
        </text:list-item>
        <text:list-item>
          <text:p text:style-name="P6">The course of Action.</text:p>
        </text:list-item>
        <text:list-item>
          <text:p text:style-name="P6">Statement and Argument.</text:p>
        </text:list-item>
        <text:list-item>
          <text:p text:style-name="P2">Logical Deduction.</text:p>
        </text:list-item>
      </text:list>
      <text:h text:style-name="P9" text:outline-level="4"><text:soft-page-break/>AISEL Assistant Supervisor General English Syllabus</text:h>
      <text:list xml:id="list5498643651135862245" text:style-name="L3">
        <text:list-item>
          <text:p text:style-name="P7">Fill in the Blanks.</text:p>
        </text:list-item>
        <text:list-item>
          <text:p text:style-name="P7">Shuffling of sentence parts.</text:p>
        </text:list-item>
        <text:list-item>
          <text:p text:style-name="P7">Error Correction.</text:p>
        </text:list-item>
        <text:list-item>
          <text:p text:style-name="P7">Comprehension.</text:p>
        </text:list-item>
        <text:list-item>
          <text:p text:style-name="P7">Synonyms.</text:p>
        </text:list-item>
        <text:list-item>
          <text:p text:style-name="P7">Grammar.</text:p>
        </text:list-item>
        <text:list-item>
          <text:p text:style-name="P7">One word substitutions.</text:p>
        </text:list-item>
        <text:list-item>
          <text:p text:style-name="P7">Sentence Rearrangement.</text:p>
        </text:list-item>
        <text:list-item>
          <text:p text:style-name="P7">Antonyms.</text:p>
        </text:list-item>
        <text:list-item>
          <text:p text:style-name="P7">Idioms &amp; Phrases.</text:p>
        </text:list-item>
        <text:list-item>
          <text:p text:style-name="P7">Unseen Passages.</text:p>
        </text:list-item>
        <text:list-item>
          <text:p text:style-name="P7">Vocabulary.</text:p>
        </text:list-item>
        <text:list-item>
          <text:p text:style-name="P7">Cloze Passage.</text:p>
        </text:list-item>
        <text:list-item>
          <text:p text:style-name="P7">Sentence Structure.</text:p>
        </text:list-item>
        <text:list-item>
          <text:p text:style-name="P3">Subject-Verb Agreement</text:p>
        </text:list-item>
      </text:list>
      <text:h text:style-name="P9" text:outline-level="4">Air India Engineering Services Ltd Aptitude Syllabus</text:h>
      <text:list xml:id="list6894589361416643662" text:style-name="L4">
        <text:list-item>
          <text:p text:style-name="P8">Bar Graphs.</text:p>
        </text:list-item>
        <text:list-item>
          <text:p text:style-name="P8">Profit and Loss.</text:p>
        </text:list-item>
        <text:list-item>
          <text:p text:style-name="P8">HCF &amp; LCM.</text:p>
        </text:list-item>
        <text:list-item>
          <text:p text:style-name="P8">Logarithms.</text:p>
        </text:list-item>
        <text:list-item>
          <text:p text:style-name="P8">Clocks.</text:p>
        </text:list-item>
        <text:list-item>
          <text:p text:style-name="P8">Percentages.</text:p>
        </text:list-item>
        <text:list-item>
          <text:p text:style-name="P8">Simplification.</text:p>
        </text:list-item>
        <text:list-item>
          <text:p text:style-name="P8">Roots.</text:p>
        </text:list-item>
        <text:list-item>
          <text:p text:style-name="P8">Pipes &amp; Cisterns.</text:p>
        </text:list-item>
        <text:list-item>
          <text:p text:style-name="P8">Pie Charts.</text:p>
        </text:list-item>
        <text:list-item>
          <text:p text:style-name="P8">Line Graphs.</text:p>
        </text:list-item>
        <text:list-item>
          <text:p text:style-name="P8">Probability.</text:p>
        </text:list-item>
        <text:list-item>
          <text:p text:style-name="P8">Number System.</text:p>
        </text:list-item>
        <text:list-item>
          <text:p text:style-name="P8">Mixtures &amp; Allegations.</text:p>
        </text:list-item>
        <text:list-item>
          <text:p text:style-name="P8">Ratio and Proportions.</text:p>
        </text:list-item>
        <text:list-item>
          <text:p text:style-name="P8">Decimal &amp; Fractions.</text:p>
        </text:list-item>
        <text:list-item>
          <text:p text:style-name="P8">Averages.</text:p>
        </text:list-item>
        <text:list-item>
          <text:p text:style-name="P8">Mensuration.</text:p>
        </text:list-item>
        <text:list-item>
          <text:p text:style-name="P8">Problems on Ages.</text:p>
        </text:list-item>
        <text:list-item>
          <text:p text:style-name="P8">Boats &amp; Streams.</text:p>
        </text:list-item>
        <text:list-item>
          <text:p text:style-name="P8">Heights &amp; Distances Partnership.</text:p>
        </text:list-item>
        <text:list-item>
          <text:p text:style-name="P8">Simple &amp; Compound Interest.</text:p>
        </text:list-item>
        <text:list-item>
          <text:p text:style-name="P8"><text:soft-page-break/>Time and Work.</text:p>
        </text:list-item>
        <text:list-item>
          <text:p text:style-name="P8">Problems on Trains.</text:p>
        </text:list-item>
        <text:list-item>
          <text:p text:style-name="P8">Permutation &amp; Combination.</text:p>
        </text:list-item>
        <text:list-item>
          <text:p text:style-name="P8">Volume &amp; Surface Area.</text:p>
        </text:list-item>
        <text:list-item>
          <text:p text:style-name="P4">Time and Distanc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3:04:27.211374875</meta:creation-date>
    <dc:date>2017-07-25T13:04:43.128566244</dc:date>
    <meta:editing-duration>P0D</meta:editing-duration>
    <meta:editing-cycles>1</meta:editing-cycles>
    <meta:document-statistic meta:table-count="0" meta:image-count="0" meta:object-count="0" meta:page-count="3" meta:paragraph-count="83" meta:word-count="299" meta:character-count="1736" meta:non-whitespace-character-count="1598"/>
    <meta:generator>LibreOffice/4.2.8.2$Linux_X86_64 LibreOffice_project/420m0$Build-2</meta:generator>
  </office:meta>
</office:document-meta>
</file>