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Text_20_body" style:list-style-name="L1">
      <style:text-properties fo:color="#000000" fo:font-size="14pt" style:font-size-asian="14pt" style:font-size-complex="14pt"/>
    </style:style>
    <style:style style:name="P3" style:family="paragraph" style:parent-style-name="Text_20_body" style:list-style-name="L2">
      <style:text-properties fo:color="#000000" fo:font-size="14pt" style:font-size-asian="14pt" style:font-size-complex="14pt"/>
    </style:style>
    <style:style style:name="P4" style:family="paragraph" style:parent-style-name="Text_20_body" style:list-style-name="L3">
      <style:text-properties fo:color="#000000" fo:font-size="14pt" style:font-size-asian="14pt" style:font-size-complex="14pt"/>
    </style:style>
    <style:style style:name="P5" style:family="paragraph" style:parent-style-name="Text_20_body" style:list-style-name="L4">
      <style:text-properties fo:color="#000000" fo:font-size="14pt" style:font-size-asian="14pt" style:font-size-complex="14pt"/>
    </style:style>
    <style:style style:name="P6" style:family="paragraph" style:parent-style-name="Text_20_body" style:list-style-name="L5">
      <style:text-properties fo:color="#000000" fo:font-size="14pt" style:font-size-asian="14pt" style:font-size-complex="14pt"/>
    </style:style>
    <style:style style:name="P7" style:family="paragraph" style:parent-style-name="Text_20_body" style:list-style-name="L6">
      <style:text-properties fo:color="#000000" fo:font-size="14pt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0" style:family="paragraph" style:parent-style-name="Text_20_body" style:list-style-name="L3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2" style:family="paragraph" style:parent-style-name="Text_20_body" style:list-style-name="L5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3" style:family="paragraph" style:parent-style-name="Text_20_body" style:list-style-name="L6">
      <style:paragraph-properties fo:margin-top="0cm" fo:margin-bottom="0cm" style:contextual-spacing="false"/>
      <style:text-properties fo:color="#000000" fo:font-size="14pt" style:font-size-asian="14pt" style:font-size-complex="14pt"/>
    </style:style>
    <style:style style:name="P14" style:family="paragraph" style:parent-style-name="Heading_20_4">
      <style:text-properties fo:color="#000000" fo:font-size="14pt" style:font-size-asian="14pt" style:font-size-complex="14pt"/>
    </style:style>
    <style:style style:name="P15" style:family="paragraph" style:parent-style-name="Heading_20_3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State Bank of India PO Exam Syllabus</text:h>
      <text:h text:style-name="P14" text:outline-level="4">SBI Probationary Officer English Language Syllabus</text:h>
      <text:list xml:id="list3460512075928048012" text:style-name="L1">
        <text:list-item>
          <text:p text:style-name="P8">Substitution</text:p>
        </text:list-item>
        <text:list-item>
          <text:p text:style-name="P8">Synonyms</text:p>
        </text:list-item>
        <text:list-item>
          <text:p text:style-name="P8">Idioms and Phrases</text:p>
        </text:list-item>
        <text:list-item>
          <text:p text:style-name="P8">Sentence Improvement</text:p>
        </text:list-item>
        <text:list-item>
          <text:p text:style-name="P8">Para Completion</text:p>
        </text:list-item>
        <text:list-item>
          <text:p text:style-name="P8">Antonyms</text:p>
        </text:list-item>
        <text:list-item>
          <text:p text:style-name="P8">Active and Passive Voice</text:p>
        </text:list-item>
        <text:list-item>
          <text:p text:style-name="P8">Spotting Errors</text:p>
        </text:list-item>
        <text:list-item>
          <text:p text:style-name="P8">Passage Completion</text:p>
        </text:list-item>
        <text:list-item>
          <text:p text:style-name="P8">Spelling Test</text:p>
        </text:list-item>
        <text:list-item>
          <text:p text:style-name="P8">Joining Sentences</text:p>
        </text:list-item>
        <text:list-item>
          <text:p text:style-name="P8">Fill in the blanks</text:p>
        </text:list-item>
        <text:list-item>
          <text:p text:style-name="P8">Sentence Completion</text:p>
        </text:list-item>
        <text:list-item>
          <text:p text:style-name="P8">Prepositions</text:p>
        </text:list-item>
        <text:list-item>
          <text:p text:style-name="P8">Transformation</text:p>
        </text:list-item>
        <text:list-item>
          <text:p text:style-name="P8">Sentence Arrangement</text:p>
        </text:list-item>
        <text:list-item>
          <text:p text:style-name="P8">Error Correction (Phrase in Bold)</text:p>
        </text:list-item>
        <text:list-item>
          <text:p text:style-name="P2">Error Correction (Underlined Part)</text:p>
        </text:list-item>
      </text:list>
      <text:h text:style-name="P14" text:outline-level="4">State Bank of India Quantitative Aptitude Syllabus</text:h>
      <text:list xml:id="list8910551841927616120" text:style-name="L2">
        <text:list-item>
          <text:p text:style-name="P9">Time &amp; work</text:p>
        </text:list-item>
        <text:list-item>
          <text:p text:style-name="P9">Pipes &amp; Cisterns</text:p>
        </text:list-item>
        <text:list-item>
          <text:p text:style-name="P9">Time &amp; Distances</text:p>
        </text:list-item>
        <text:list-item>
          <text:p text:style-name="P9">Problems on trains</text:p>
        </text:list-item>
        <text:list-item>
          <text:p text:style-name="P9">Boats &amp; streams</text:p>
        </text:list-item>
        <text:list-item>
          <text:p text:style-name="P9">Number system</text:p>
        </text:list-item>
        <text:list-item>
          <text:p text:style-name="P9">Simplifications</text:p>
        </text:list-item>
        <text:list-item>
          <text:p text:style-name="P9">Roots &amp; Averages</text:p>
        </text:list-item>
        <text:list-item>
          <text:p text:style-name="P9">Surds &amp; Indices</text:p>
        </text:list-item>
        <text:list-item>
          <text:p text:style-name="P9">Percentages</text:p>
        </text:list-item>
        <text:list-item>
          <text:p text:style-name="P9">Profit &amp; Loss</text:p>
        </text:list-item>
        <text:list-item>
          <text:p text:style-name="P9">Ratio &amp; Proportion</text:p>
        </text:list-item>
        <text:list-item>
          <text:p text:style-name="P9"><text:soft-page-break/>Permutations &amp; combinations</text:p>
        </text:list-item>
        <text:list-item>
          <text:p text:style-name="P9">Heights &amp; distances</text:p>
        </text:list-item>
        <text:list-item>
          <text:p text:style-name="P9">Partner ship</text:p>
        </text:list-item>
        <text:list-item>
          <text:p text:style-name="P9">Chain rule</text:p>
        </text:list-item>
        <text:list-item>
          <text:p text:style-name="P9">Allegation &amp; mixtures</text:p>
        </text:list-item>
        <text:list-item>
          <text:p text:style-name="P9">Simple Interest</text:p>
        </text:list-item>
        <text:list-item>
          <text:p text:style-name="P9">Compound interest</text:p>
        </text:list-item>
        <text:list-item>
          <text:p text:style-name="P9">Stocks &amp; Shares</text:p>
        </text:list-item>
        <text:list-item>
          <text:p text:style-name="P9">Clocks &amp; algorithms</text:p>
        </text:list-item>
        <text:list-item>
          <text:p text:style-name="P9">Mensuration</text:p>
        </text:list-item>
        <text:list-item>
          <text:p text:style-name="P3">Volume &amp; surface area</text:p>
        </text:list-item>
      </text:list>
      <text:h text:style-name="P14" text:outline-level="4">SBI PO &amp; Clerk Reasoning Ability Syllabus</text:h>
      <text:list xml:id="list4839210819584828758" text:style-name="L3">
        <text:list-item>
          <text:p text:style-name="P10">Directions.</text:p>
        </text:list-item>
        <text:list-item>
          <text:p text:style-name="P10">Differences.</text:p>
        </text:list-item>
        <text:list-item>
          <text:p text:style-name="P10">Coding.</text:p>
        </text:list-item>
        <text:list-item>
          <text:p text:style-name="P10">Decoding.</text:p>
        </text:list-item>
        <text:list-item>
          <text:p text:style-name="P10">Data Sufficiency.</text:p>
        </text:list-item>
        <text:list-item>
          <text:p text:style-name="P10">Problem-Solving.</text:p>
        </text:list-item>
        <text:list-item>
          <text:p text:style-name="P10">Similarities.</text:p>
        </text:list-item>
        <text:list-item>
          <text:p text:style-name="P10">Figural Series.</text:p>
        </text:list-item>
        <text:list-item>
          <text:p text:style-name="P10">Analogies.</text:p>
        </text:list-item>
        <text:list-item>
          <text:p text:style-name="P10">Relationship Concepts.</text:p>
        </text:list-item>
        <text:list-item>
          <text:p text:style-name="P10">Discrimination.</text:p>
        </text:list-item>
        <text:list-item>
          <text:p text:style-name="P10">Visual Memory.</text:p>
        </text:list-item>
        <text:list-item>
          <text:p text:style-name="P10">Arithmetical Number Series.</text:p>
        </text:list-item>
        <text:list-item>
          <text:p text:style-name="P10">Analysis &amp; Judgment.</text:p>
        </text:list-item>
        <text:list-item>
          <text:p text:style-name="P10">Space Visualization.</text:p>
        </text:list-item>
        <text:list-item>
          <text:p text:style-name="P10">Decision-Making.</text:p>
        </text:list-item>
        <text:list-item>
          <text:p text:style-name="P10">Arithmetical Reasoning.</text:p>
        </text:list-item>
        <text:list-item>
          <text:p text:style-name="P4">Verbal &amp; Figure Classification</text:p>
        </text:list-item>
      </text:list>
      <text:h text:style-name="P14" text:outline-level="4">SBI Probationary Officer &amp; Clerk Syllabus - Computer Aptitude</text:h>
      <text:list xml:id="list5816293102425914289" text:style-name="L4">
        <text:list-item>
          <text:p text:style-name="P11">I/O System Organization.</text:p>
        </text:list-item>
        <text:list-item>
          <text:p text:style-name="P11">Programming.</text:p>
        </text:list-item>
        <text:list-item>
          <text:p text:style-name="P11"><text:soft-page-break/>Processor design</text:p>
        </text:list-item>
        <text:list-item>
          <text:p text:style-name="P11">Control unit design.</text:p>
        </text:list-item>
        <text:list-item>
          <text:p text:style-name="P11">Personal computers and their typical uses.</text:p>
        </text:list-item>
        <text:list-item>
          <text:p text:style-name="P11">Fundamentals of computer architecture.</text:p>
        </text:list-item>
        <text:list-item>
          <text:p text:style-name="P11">Use of basic data structures.</text:p>
        </text:list-item>
        <text:list-item>
          <text:p text:style-name="P11">Data representation.</text:p>
        </text:list-item>
        <text:list-item>
          <text:p text:style-name="P11">Number Systems.</text:p>
        </text:list-item>
        <text:list-item>
          <text:p text:style-name="P5">Memory organization.</text:p>
        </text:list-item>
      </text:list>
      <text:h text:style-name="P14" text:outline-level="4">State Bank of India PO &amp; Clerk Syllabus - Date Analysis &amp; Interpretation</text:h>
      <text:list xml:id="list5769025611673552628" text:style-name="L5">
        <text:list-item>
          <text:p text:style-name="P12">Analogies.</text:p>
        </text:list-item>
        <text:list-item>
          <text:p text:style-name="P12">Analysis.</text:p>
        </text:list-item>
        <text:list-item>
          <text:p text:style-name="P12">Judgement.</text:p>
        </text:list-item>
        <text:list-item>
          <text:p text:style-name="P12">Decision Making.</text:p>
        </text:list-item>
        <text:list-item>
          <text:p text:style-name="P12">Visual memory.</text:p>
        </text:list-item>
        <text:list-item>
          <text:p text:style-name="P12">Similarities.</text:p>
        </text:list-item>
        <text:list-item>
          <text:p text:style-name="P12">Problem-Solving.</text:p>
        </text:list-item>
        <text:list-item>
          <text:p text:style-name="P12">Space Visualisation.</text:p>
        </text:list-item>
        <text:list-item>
          <text:p text:style-name="P12">Differences</text:p>
        </text:list-item>
        <text:list-item>
          <text:p text:style-name="P12">Arithmetical Number Series.</text:p>
        </text:list-item>
        <text:list-item>
          <text:p text:style-name="P12">Observation.</text:p>
        </text:list-item>
        <text:list-item>
          <text:p text:style-name="P12">Arithmetical Reasoning.</text:p>
        </text:list-item>
        <text:list-item>
          <text:p text:style-name="P12">Discrimination.</text:p>
        </text:list-item>
        <text:list-item>
          <text:p text:style-name="P12">Relationship Concepts.</text:p>
        </text:list-item>
        <text:list-item>
          <text:p text:style-name="P6">Verbal and Figure Classification.</text:p>
        </text:list-item>
      </text:list>
      <text:h text:style-name="P14" text:outline-level="4">State Bank of India Probationary Officer Syllabus - Banking Awareness</text:h>
      <text:list xml:id="list5292927915380422536" text:style-name="L6">
        <text:list-item>
          <text:p text:style-name="P13">International Economy</text:p>
        </text:list-item>
        <text:list-item>
          <text:p text:style-name="P13">Current Affairs of last six months especially reference to Banking Industry.</text:p>
        </text:list-item>
        <text:list-item>
          <text:p text:style-name="P13">History of Banking</text:p>
        </text:list-item>
        <text:list-item>
          <text:p text:style-name="P13">Finance</text:p>
        </text:list-item>
        <text:list-item>
          <text:p text:style-name="P13">Agriculture</text:p>
        </text:list-item>
        <text:list-item>
          <text:p text:style-name="P13">Books &amp; Their Authors</text:p>
        </text:list-item>
        <text:list-item>
          <text:p text:style-name="P13">Countries / currencies.</text:p>
        </text:list-item>
        <text:list-item>
          <text:p text:style-name="P13">Questions on Indian Economy</text:p>
        </text:list-item>
        <text:list-item>
          <text:p text:style-name="P13"><text:soft-page-break/>Indian Constitution Questions</text:p>
        </text:list-item>
        <text:list-item>
          <text:p text:style-name="P13">UNO</text:p>
        </text:list-item>
        <text:list-item>
          <text:p text:style-name="P13">Awards &amp; Honors Sports</text:p>
        </text:list-item>
        <text:list-item>
          <text:p text:style-name="P13">Marketing</text:p>
        </text:list-item>
        <text:list-item>
          <text:p text:style-name="P13">RBI Functions, Fiscal-Monetary Policies.</text:p>
        </text:list-item>
        <text:list-item>
          <text:p text:style-name="P7">Banking Term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09:14.297814810</meta:creation-date>
    <dc:date>2017-09-14T11:09:39.925389791</dc:date>
    <meta:editing-duration>P0D</meta:editing-duration>
    <meta:editing-cycles>1</meta:editing-cycles>
    <meta:document-statistic meta:table-count="0" meta:image-count="0" meta:object-count="0" meta:page-count="4" meta:paragraph-count="105" meta:word-count="387" meta:character-count="2264" meta:non-whitespace-character-count="2080"/>
    <meta:generator>LibreOffice/4.2.8.2$Linux_X86_64 LibreOffice_project/420m0$Build-2</meta:generator>
  </office:meta>
</office:document-meta>
</file>