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29cm" fo:text-align="justify" style:justify-single-word="false" fo:widows="1" fo:text-indent="0cm" style:auto-text-indent="false"/>
      <style:text-properties fo:font-variant="normal" fo:text-transform="none" fo:color="#404040" style:font-name="Arial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404040" style:font-name="Arial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style:line-height-at-least="0.529cm" fo:text-align="justify" style:justify-single-word="false" fo:widows="1" fo:text-indent="0cm" style:auto-text-indent="false"/>
      <style:text-properties fo:font-variant="normal" fo:text-transform="none" fo:color="#404040" style:font-name="Arial" fo:font-size="14pt" fo:letter-spacing="normal" fo:font-style="normal" fo:font-weight="bold" officeooo:rsid="0018a006" officeooo:paragraph-rsid="0018a006" style:font-size-asian="14pt" style:font-size-complex="14pt"/>
    </style:style>
    <style:style style:name="P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widows="1" fo:text-indent="0cm" style:auto-text-indent="fals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asic General Knowledge Questions and Answers</text:p>
      <text:p text:style-name="P1">1. If the radius of a circle is diminished by 10%, then its area is diminished by:</text:p>
      <text:p text:style-name="P4">19%</text:p>
      <text:p text:style-name="P1">2. Which one of the following mountain peaks of the Himalayas is NOT in India?</text:p>
      <text:p text:style-name="P4">Annapurna</text:p>
      <text:p text:style-name="P1">3. Film and TV institute of India is located at</text:p>
      <text:p text:style-name="P4">Pune (Maharashtra)</text:p>
      <text:p text:style-name="P1">4. The Vallabhai Patel Airport is located at</text:p>
      <text:p text:style-name="P4">Ahmedabad</text:p>
      <text:p text:style-name="P1">5. Which of the following countries was readmitted to the Commonwealth recently?</text:p>
      <text:p text:style-name="P5"><text:span text:style-name="T1">Pakistan</text:span></text:p>
      <text:p text:style-name="P2">6. “Love” is associated with which of the following games?</text:p>
      <text:p text:style-name="P4">Tennis</text:p>
      <text:p text:style-name="P1">7. Who was the Army Chief of India when it celebrated its first Republic Day?</text:p>
      <text:p text:style-name="P4">K.M.Cariappa</text:p>
      <text:p text:style-name="P1">8. Who was the Prime Minister of India when the 42nd Amendment Bill bringing in the changes in the Constitution was passed?</text:p>
      <text:p text:style-name="P4">Indira Gandhi</text:p>
      <text:p text:style-name="P1">9. Sutlej River originates from?</text:p>
      <text:p text:style-name="P4">China</text:p>
      <text:p text:style-name="P1">10. When was the 42nd Amendment of the Constitution adopted?</text:p>
      <text:p text:style-name="P5"><text:span text:style-name="T1">1974</text:span></text:p>
      <text:p text:style-name="P2">11. Who among the following Delhi Sultans is known for Introducing market control mechanism?</text:p>
      <text:p text:style-name="P4">Alauddin Khalji</text:p>
      <text:p text:style-name="P1">12. Who built the Brihadishwara Temple?</text:p>
      <text:p text:style-name="P4">Rajaraja</text:p>
      <text:p text:style-name="P1">13. Guwahati High Court is the judicature of</text:p>
      <text:p text:style-name="P4">All of the above</text:p>
      <text:p text:style-name="P1">14. Which one of the following is essentially a solo dance?</text:p>
      <text:p text:style-name="P4">Mohiniattam</text:p>
      <text:p text:style-name="P1">15. The Indian National Anthem was sung for the ? rst time in ___</text:p>
      <text:p text:style-name="P5"><text:soft-page-break/><text:span text:style-name="T2">1911</text:span></text:p>
      <text:p text:style-name="P2">16. Indian Constituent Assembly adopted the design of Indian National? ag on?</text:p>
      <text:p text:style-name="P4">July 22, 1947</text:p>
      <text:p text:style-name="P1">17. Who among the following has been appointed new chairman of the National Commission for Farmers ?</text:p>
      <text:p text:style-name="P4">Dr. M. S. Swaminathan</text:p>
      <text:p text:style-name="P1">18. Himalayan Mountaineering Institute is at</text:p>
      <text:p text:style-name="P4">Darjeeling</text:p>
      <text:p text:style-name="P1">19. Durand Cup is associated with the game of</text:p>
      <text:p text:style-name="P4">Football</text:p>
      <text:p text:style-name="P1">20. The world governing body of which of the following Sports celebrated its 100 years in existence recently?</text:p>
      <text:p text:style-name="P5"><text:span text:style-name="T1">Football</text:span></text:p>
      <text:p text:style-name="P2">21. Who has been awarded the Nobel Prize for medicine 2010?</text:p>
      <text:p text:style-name="P4">Robert Edwards</text:p>
      <text:p text:style-name="P1">22. Who is the author of the book, The Man Who Divided India?</text:p>
      <text:p text:style-name="P4">Rafiq Zakaria</text:p>
      <text:p text:style-name="P1">23. Who was the Prime Minister of India when the 42nd Amendment Bill bringing in the changes in the Constitution was passed?</text:p>
      <text:p text:style-name="P4">Indira Gandhi</text:p>
      <text:p text:style-name="P1">24. Which Indian Booker Prize winner will publish the book? Last Man in the Tower? In early 2011?</text:p>
      <text:p text:style-name="P4">Kiran Desai</text:p>
      <text:p text:style-name="P1">25. The largest copper producing country in the World is</text:p>
      <text:p text:style-name="P5"><text:span text:style-name="T1">Chile</text:span></text:p>
      <text:p text:style-name="P2">26. Which country will host the Commonwealth Games 2014?</text:p>
      <text:p text:style-name="P4">Scotland</text:p>
      <text:p text:style-name="P1">27. Golden Temple, Amritsar is India's</text:p>
      <text:p text:style-name="P4">largest Gurdwara</text:p>
      <text:p text:style-name="P1">28. The fine step-well complex of 'Agrasen ki Baoli' is located at</text:p>
      <text:p text:style-name="P4">New Delhi</text:p>
      <text:p text:style-name="P1">29. Who is India’s first Woman Grand Master in Chess ?</text:p>
      <text:p text:style-name="P4">Koneru Humpy</text:p>
      <text:p text:style-name="P1">30. Which Indian city was known in ancient times as 'Saket'?</text:p>
      <text:p text:style-name="P5"><text:soft-page-break/><text:span text:style-name="T1">Delhi</text:span></text:p>
      <text:p text:style-name="P2">31. Who among the following is the new Chief Minister of Karnataka?</text:p>
      <text:p text:style-name="P4">Dharam Singh</text:p>
      <text:p text:style-name="P1">32. Pallavan Double Plus and Pallavan Muthusaram RD are deposit schemes that belong to</text:p>
      <text:p text:style-name="P4">Indian Bank</text:p>
      <text:p text:style-name="P1">33. Which of the following is a Tennis Player?</text:p>
      <text:p text:style-name="P4">Greg Jones</text:p>
      <text:p text:style-name="P1">34. Each year World Red Cross and Red Crescent Day is celebrated on</text:p>
      <text:p text:style-name="P4">May8</text:p>
      <text:p text:style-name="P1">35. National fruit of India is?</text:p>
      <text:p text:style-name="P5"><text:span text:style-name="T1">Mango</text:span></text:p>
      <text:p text:style-name="P2">36. The 'Tower of Silence' is located at</text:p>
      <text:p text:style-name="P4">Mumbai</text:p>
      <text:p text:style-name="P1">37. In which city would you find the "Raymond's Tomb"?</text:p>
      <text:p text:style-name="P4">Hyderabad</text:p>
      <text:p text:style-name="P1">38. Who among the following was India's longest serving Prime Minister?</text:p>
      <text:p text:style-name="P4">Jawaharlal Nehru</text:p>
      <text:p text:style-name="P1">39. Who among the following has won the Miss Universe 2004 crown?</text:p>
      <text:p text:style-name="P4">Jennifer Hawkins</text:p>
      <text:p text:style-name="P1">40. Which of the following is a Tennis Player?Guru Gobind Singh was</text:p>
      <text:p text:style-name="P5"><text:span text:style-name="T1">All the above</text:span></text:p>
      <text:p text:style-name="P2">41. Which Indian freedom fighter was popularly called ‘Mahamana’?</text:p>
      <text:p text:style-name="P4">Madan Mohan Malaviya</text:p>
      <text:p text:style-name="P1">42. The Vrindavan Gardens are located in…</text:p>
      <text:p text:style-name="P4">Mysore</text:p>
      <text:p text:style-name="P1">43. In the Presidential elections of India, the value of a vote of a Member of Parliament is</text:p>
      <text:p text:style-name="P4">708</text:p>
      <text:p text:style-name="P1">44. Who elects the Vice President of India?</text:p>
      <text:p text:style-name="P4">Both a and b</text:p>
      <text:p text:style-name="P1">45. First China War was fought between</text:p>
      <text:p text:style-name="P5"><text:soft-page-break/><text:span text:style-name="T1">China and Brita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2:07:51.608758738</meta:creation-date>
    <dc:date>2017-05-12T12:10:57.934165960</dc:date>
    <meta:editing-duration>P0D</meta:editing-duration>
    <meta:editing-cycles>1</meta:editing-cycles>
    <meta:document-statistic meta:table-count="0" meta:image-count="0" meta:object-count="0" meta:page-count="4" meta:paragraph-count="91" meta:word-count="601" meta:character-count="3411" meta:non-whitespace-character-count="2901"/>
    <meta:generator>LibreOffice/4.2.8.2$Linux_X86_64 LibreOffice_project/420m0$Build-2</meta:generator>
  </office:meta>
</office:document-meta>
</file>